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Mangal1" svg:font-family="Mangal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T1" style:family="text">
      <style:text-properties fo:color="#7f007f"/>
    </style:style>
    <style:style style:name="T2" style:family="text">
      <style:text-properties fo:color="#7f007f" style:font-name="georgia" fo:font-size="12pt" style:font-size-asian="12pt" style:font-size-complex="12pt"/>
    </style:style>
    <style:style style:name="T3" style:family="text">
      <style:text-properties fo:color="#7f007f" style:font-name="georgia" fo:font-size="14pt"/>
    </style:style>
    <style:style style:name="T4" style:family="text">
      <style:text-properties fo:color="#7f007f" style:font-name="Georgia" fo:font-size="12pt" style:font-size-asian="12pt" style:font-size-complex="12pt"/>
    </style:style>
    <style:style style:name="T5" style:family="text">
      <style:text-properties fo:color="#7f007f" style:font-name="Georgia" fo:font-size="14pt"/>
    </style:style>
    <style:style style:name="T6" style:family="text">
      <style:text-properties fo:color="#7f007f" style:text-position="super 58%"/>
    </style:style>
    <style:style style:name="T7" style:family="text">
      <style:text-properties fo:color="#7f007f" style:text-position="super 58%" style:font-name="Georgia" fo:font-size="14pt"/>
    </style:style>
    <style:style style:name="T8" style:family="text">
      <style:text-properties fo:color="#7f007f" style:text-position="super 58%" style:font-name="Arial"/>
    </style:style>
    <style:style style:name="T9" style:family="text">
      <style:text-properties fo:color="#7f007f" style:text-position="super 58%" style:font-name="Arial" fo:font-size="14pt"/>
    </style:style>
    <style:style style:name="T10" style:family="text">
      <style:text-properties fo:color="#7f007f" style:text-position="super 58%" style:font-name="Arial" fo:font-size="12pt" style:font-size-asian="12pt" style:font-size-complex="12pt"/>
    </style:style>
    <style:style style:name="T11" style:family="text">
      <style:text-properties fo:color="#7f007f" style:font-name="Arial"/>
    </style:style>
    <style:style style:name="T12" style:family="text">
      <style:text-properties fo:color="#7f007f" style:font-name="Arial" fo:font-size="12pt" style:font-size-asian="12pt" style:font-size-complex="12pt"/>
    </style:style>
    <style:style style:name="T13" style:family="text">
      <style:text-properties fo:color="#7f007f" style:font-name="Arial" fo:font-size="14pt"/>
    </style:style>
    <style:style style:name="T14" style:family="text">
      <style:text-properties style:font-name="georgia" fo:font-size="14pt"/>
    </style:style>
    <style:style style:name="T15" style:family="text">
      <style:text-properties style:font-name="Georgia" fo:font-size="14pt"/>
    </style:style>
    <style:style style:name="T16" style:family="text">
      <style:text-properties style:font-name="Georgia" fo:font-size="12pt" style:font-size-asian="12pt" style:font-size-complex="12pt"/>
    </style:style>
    <style:style style:name="T17" style:family="text">
      <style:text-properties style:text-position="super 58%" style:font-name="Arial"/>
    </style:style>
    <style:style style:name="T18" style:family="text">
      <style:text-properties style:text-position="super 58%" style:font-name="Arial" fo:font-size="12pt" style:font-size-asian="12pt" style:font-size-complex="12pt"/>
    </style:style>
    <style:style style:name="T19" style:family="text">
      <style:text-properties style:font-name="Arial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 style:font-name="georgia" fo:font-size="14pt"/>
    </style:style>
    <style:style style:name="T24" style:family="text">
      <style:text-properties fo:color="#000000" style:font-name="Georgia" fo:font-size="14pt"/>
    </style:style>
    <style:style style:name="T25" style:family="text">
      <style:text-properties fo:color="#000000" style:font-name="Georgia" fo:font-size="12pt" style:font-size-asian="12pt" style:font-size-complex="12pt"/>
    </style:style>
    <style:style style:name="T26" style:family="text">
      <style:text-properties fo:color="#000000" style:font-name="Arial"/>
    </style:style>
    <style:style style:name="T27" style:family="text">
      <style:text-properties fo:color="#000000" style:font-name="Arial" fo:font-size="12pt" style:font-size-asian="12pt" style:font-size-complex="12pt"/>
    </style:style>
    <style:style style:name="T28" style:family="text">
      <style:text-properties fo:color="#000000" style:font-name="Arial" fo:font-size="14pt"/>
    </style:style>
    <style:style style:name="T29" style:family="text">
      <style:text-properties fo:color="#000000" style:text-position="super 58%" style:font-name="Arial"/>
    </style:style>
    <style:style style:name="T30" style:family="text">
      <style:text-properties fo:color="#000000" style:text-position="super 58%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3">1. Welcome   </text:span></text:span></text:p>
      <text:p text:style-name="P1"> </text:p>
      <text:p text:style-name="Text_20_body"><text:span text:style-name="Strong_20_Emphasis"><text:span text:style-name="T24">2. Program - Linguapalooza, </text:span></text:span><text:bookmark text:name="lw_1300668334_1"/><text:span text:style-name="Strong_20_Emphasis"><text:span text:style-name="T24">Dublin OH</text:span></text:span></text:p>
      <text:p text:style-name="Text_20_body"><text:span text:style-name="Strong_20_Emphasis"><text:span text:style-name="T22">     </text:span></text:span><text:span text:style-name="Strong_20_Emphasis"><text:span text:style-name="T24">Children/Adult classes in 10 languages</text:span></text:span></text:p>
      <text:p text:style-name="Text_20_body"><text:span text:style-name="Strong_20_Emphasis"><text:span text:style-name="T24"><text:tab/>-</text:span></text:span><text:span text:style-name="Strong_20_Emphasis"><text:span text:style-name="T25">contact Rebecca Cordet for information, or go to their website <text:tab/></text:span></text:span><text:a xlink:type="simple" xlink:href="http://www.linguapalooza.com/"><text:span text:style-name="Strong_20_Emphasis">www.linguapalooza.com</text:span></text:a><text:span text:style-name="Strong_20_Emphasis"><text:span text:style-name="T25">. <text:s/>They are very flexible in their scheduling procedures and have classes starting at the Pre K level up to adult!</text:span></text:span></text:p>
      <text:p text:style-name="Text_20_body"><text:span text:style-name="Strong_20_Emphasis"><text:span text:style-name="T23">3. Treasurer's Report  - Sylvie Ouellette</text:span></text:span></text:p>
      <text:p text:style-name="Text_20_body"><text:span text:style-name="Strong_20_Emphasis"><text:span text:style-name="T22">        </text:span></text:span><text:span text:style-name="Strong_20_Emphasis"><text:span text:style-name="T23">A. Revenue for February</text:span></text:span></text:p>
      <text:p text:style-name="Text_20_body"><text:span text:style-name="Strong_20_Emphasis"><text:span text:style-name="T22">        </text:span></text:span><text:span text:style-name="Strong_20_Emphasis"><text:span text:style-name="T23">B. Current Balances</text:span></text:span></text:p>
      <text:p text:style-name="Text_20_body"><text:span text:style-name="Strong_20_Emphasis"><text:span text:style-name="T23">4. Old Business</text:span></text:span></text:p>
      <text:p text:style-name="Text_20_body"><text:span text:style-name="Strong_20_Emphasis"><text:span text:style-name="T22">      </text:span></text:span><text:span text:style-name="Strong_20_Emphasis"><text:span text:style-name="T23">A. Book Fair</text:span></text:span></text:p>
      <text:p text:style-name="Text_20_body"><text:span text:style-name="Strong_20_Emphasis"><text:span text:style-name="T23"><text:tab/>- </text:span></text:span><text:span text:style-name="Strong_20_Emphasis"><text:span text:style-name="T27">the book fair was a wonderful success thank you to all who volunteered! <text:s/>We were able to buy $500 + in free books, and earned $747.94!</text:span></text:span></text:p>
      <text:p text:style-name="Text_20_body"><text:span text:style-name="Strong_20_Emphasis"><text:span text:style-name="T22">      </text:span></text:span><text:span text:style-name="Strong_20_Emphasis"><text:span text:style-name="T23">B. P/T Dinners</text:span></text:span></text:p>
      <text:p text:style-name="Text_20_body"><text:span text:style-name="Strong_20_Emphasis"><text:span text:style-name="T23"><text:tab/> </text:span></text:span><text:span text:style-name="Strong_20_Emphasis"><text:span text:style-name="T27">Thank you Robin for all your hard work coordinating! <text:s/>And also to all the volunteers that donated food!</text:span></text:span></text:p>
      <text:p text:style-name="Text_20_body"><text:span text:style-name="T22"> </text:span><text:span text:style-name="Strong_20_Emphasis"><text:span text:style-name="T24">5. New Business</text:span></text:span></text:p>
      <text:p text:style-name="Text_20_body"><text:span text:style-name="Strong_20_Emphasis"><text:span text:style-name="T22">     </text:span></text:span><text:span text:style-name="Strong_20_Emphasis"><text:span text:style-name="T24">A. Family Fun Night - 4/8 - Darcy Hartman</text:span></text:span></text:p>
      <text:p text:style-name="Text_20_body"><text:span text:style-name="Strong_20_Emphasis"><text:span text:style-name="T24"><text:tab/></text:span></text:span><text:span text:style-name="Strong_20_Emphasis"><text:span text:style-name="T27">-Bring your gently used treasures to donate to the Ecole Garage <text:tab/><text:tab/>Sale! <text:s/>Stay to hear the Shazbots. <text:s/>Pizza and drinks will be <text:tab/>available for purchase.</text:span></text:span></text:p>
      <text:p text:style-name="Text_20_body"><text:span text:style-name="Strong_20_Emphasis"><text:span text:style-name="T22">   </text:span></text:span><text:span text:style-name="Strong_20_Emphasis"><text:span text:style-name="T24">B. </text:span></text:span><text:bookmark text:name="lw_1300668334_2"/><text:span text:style-name="Strong_20_Emphasis"><text:span text:style-name="T24">Garage Sale 4/9 - Tiffany Hanna</text:span></text:span></text:p>
      <text:p text:style-name="Text_20_body"><text:span text:style-name="Strong_20_Emphasis"><text:span text:style-name="T22"><text:tab/></text:span></text:span><text:span text:style-name="Strong_20_Emphasis"><text:span text:style-name="T26">We will be having our annual garage sale on Saturday April 9</text:span></text:span><text:span text:style-name="Strong_20_Emphasis"><text:span text:style-name="T29">th</text:span></text:span><text:span text:style-name="Strong_20_Emphasis"><text:span text:style-name="T26">. <text:s/>Your donated treasures are greatly appreciated. <text:s/>Please drop them off in the gym on Friday April 8th, from 4:30-7:00 pm.</text:span></text:span></text:p>
      <text:p text:style-name="Text_20_body"><text:span text:style-name="Strong_20_Emphasis"><text:span text:style-name="T22">     </text:span></text:span><text:span text:style-name="Strong_20_Emphasis"><text:span text:style-name="T24">C. La Fancy Fair</text:span></text:span></text:p>
      <text:p text:style-name="Text_20_body"><text:span text:style-name="Strong_20_Emphasis"><text:span text:style-name="T24"><text:tab/></text:span></text:span><text:span text:style-name="Strong_20_Emphasis"><text:span text:style-name="T27">-It's that time again! <text:s/>The annual La Fancy Fair will be held Saturday May 14</text:span></text:span><text:span text:style-name="Strong_20_Emphasis"><text:span text:style-name="T30">th</text:span></text:span><text:span text:style-name="Strong_20_Emphasis"><text:span text:style-name="T27">. <text:s/>Elizabeth Smith will be heading up this wonderful event. <text:s/>If you own a small business or know someone who would be willing to make a donation for the Silent Auction please contact Tiffany Hanna at hankem1@wideopenwest.com . <text:s/>La Fancy Fair is one of our biggest fundraiser and it takes many people to make it happen. <text:s/>To volunteer please contact Lisa Ehleringer at diamande@yahoo.com.</text:span></text:span></text:p>
      <text:p text:style-name="P1"> </text:p>
      <text:p text:style-name="Text_20_body"><text:span text:style-name="Strong_20_Emphasis"><text:span text:style-name="T24">6. Adjourn</text:span></text:span></text:p>
      <text:p text:style-name="P1"> <text:tab/><text:span text:style-name="T20">-Thanks for joining us this evening!</text:span></text:p>
      <text:p text:style-name="Text_20_body"><text:span text:style-name="Strong_20_Emphasis"><text:span text:style-name="T24">Next meeting: April 12, 6:3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/>
    <style:font-face style:name="Mangal1" svg:font-family="Mangal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sa Ehleringer</meta:initial-creator>
    <meta:creation-date>2011-03-20T20:46:43.93</meta:creation-date>
    <dc:date>2011-03-20T21:26:13.12</dc:date>
    <dc:creator>Lisa Ehleringer</dc:creator>
    <meta:editing-duration>PT00H24M10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4" meta:word-count="282" meta:character-count="1689"/>
  </office:meta>
</office:document-meta>
</file>